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Comic Sans MS" fo:font-style="normal" fo:font-weight="normal"/>
    </style:style>
    <style:style style:name="P4" style:family="paragraph" style:parent-style-name="Text_20_body">
      <style:text-properties style:font-name="Comic Sans MS" fo:font-size="12pt" style:font-size-asian="12pt" style:font-size-complex="12pt"/>
    </style:style>
    <style:style style:name="P5" style:family="paragraph" style:parent-style-name="Text_20_body"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J 5<text:tab/><text:tab/><text:tab/><text:tab/><text:tab/><text:span text:style-name="T1">jméno: <text:tab/><text:tab/><text:tab/><text:tab/>datum:</text:span></text:p>
      <text:p text:style-name="P2">Šípková Růženka - Bratři Grimmové</text:p>
      <text:p text:style-name="P3"><text:tab/>Před dávnými časy žili král a královna a ti si každého rána říkali: „Kdybychom tak měli děťátko!“ I stalo se jednou, že královna zrovna seděla v koupeli, když tu z vody vylezla žába, přihopkala k ní a pravila: „Tvoje přání se splní, dříve než uplyne rok, narodí se ti dcerka.“ Co žába řekla, to se stalo; královna povila děvčátko, které bylo tak krásné, že král se samou radostí neudržel a uspořádal velkou slavnost. Pozval na ni nejen své příbuzné, přátele a známé, ale také sudičky, které měly dítěti přinésti do vínku rozličné ctnosti a nadání. Sudiček bylo třináct do počtu, král měl ale jen dvanáct zlatých talířů, ze kterých měly jíst, a tak musela jedna z nich zůstat doma.</text:p>
      <text:p text:style-name="P1"><text:span text:style-name="T2"><text:tab/>Křtiny slavili ve vší nádheře, a když se slavnost </text:span><text:span text:style-name="T3">chýlila</text:span><text:span text:style-name="T2"> ke konci, </text:span><text:span text:style-name="T3">jaly se</text:span><text:span text:style-name="T2"> sudičky dítě obdarovávat podivuhodnými dary; jedna mu věnovala ctnost, druhá krásu, třetí bohatství; a tak dále prostě vše, co si lze na světě přát. Když pronesla své přání jedenáctá sudička, tu pojednou vpadla do sálu ta třináctá, a protože se chtěla pomstít, že nebyla pozvána, zvolala silným hlasem: „Královská dcera se ve věku patnácti let píchne o vřetánko a zemře!“ A bez dalšího slova se obrátila a odešla ze sálu. Všichni byli ohromeni úlekem. Tu předstoupila dvanáctá sudička, která své přání ještě nepronesla. Nemohla sice tu zlou sudbu odvrátit, ale mohla zmírnit její dopad, pravila tedy: „Neupadne do smrti, ale do stoletého spánku.“ Král, který chtěl milované dítě ochránit před neštěstím, potom vydal rozkaz, že všechna vřetena v celém království mají spálit.</text:span></text:p>
      <text:p text:style-name="P1"><text:span text:style-name="T2"><text:tab/>Přání sudiček se vyplnila, dívenka byla tak krásná, ctnostná a přátelská i moudrá, že kdo ji poznal, musel ji milovat. Jednoho dne, to jí bylo právě patnáct let, nebyli král ani královna doma a dívenka zůstala v zámku úplně sama. Tak se procházela a prohlížela si komnaty i komory, </text:span><text:span text:style-name="T3">jak jí bylo libo</text:span><text:span text:style-name="T2">, a k posledku došla k jedné staré věži. Vystoupala úzkým točitým schodištěm vzhůru a dorazila k malým dvířkům. V zámku trčel zrezivělý klíč, a když jím otočila, dveře odskočily a za nimi byla komůrka, ve které seděla u kolovrátku stařenka a pilně předla. „Dobrý den, babičko,“ řekla královská dcerka: „ copak tady děláš?“ „Předu.“ odvětila stařena a pokývala hlavou. „Copak je to za věc, která tu tak zvesela poskakuje?“ zeptala se dívka, vzala vřetánko a chtěla také přísti. Ale sotva se vřetánka dotknula, tu se ta kouzelná předpověď vyplnila a ona se píchla do prstu.</text:span></text:p>
      <text:p text:style-name="P1"><text:span text:style-name="T2"><text:tab/>V tom okamžiku klesla na postel, která tam stála, a upadla do hlubokého spánku. A ten spánek se rozšířil po celém zámku, král a královna, kteří zrovna </text:span><text:span text:style-name="T3">přibyli</text:span><text:span text:style-name="T2"> domů a vešli do sálu, usnuli a s nimi všechno dvořanstvo. Spali také koně ve stáji, psi na dvoře, holubi na střeše, mouchy na stěně, také oheň, který plápolal v krbu, znehybněl a usnul, pečeně se přestaly škvařit a i kuchař, který chtěl kuchtíka, protože měl něco opatřit, zpohlavkovat, také usnul. A utišil se vítr a na stromech kolem zámku se nepohnul ani lísteček. Okolo zámku začala růst houština divokých růží, a každý rok byla o něco vyšší a nakonec celý zámek obrostla, takže ho </text:span><text:span text:style-name="T3">více</text:span><text:span text:style-name="T2"> nebylo vidět. Ani tu korouhvičku na střeše.</text:span></text:p>
      <text:p text:style-name="P1"><text:soft-page-break/><text:span text:style-name="T2"><text:tab/>A zemí šla pověst o krásné Šípkové Růžence, jak královskou dceru nazvali. Čas od času sem přicházeli královští synové, aby skrz houštinu pronikli k zámku. Ale to se ukázalo jako </text:span><text:span text:style-name="T3">zhola</text:span><text:span text:style-name="T2"> nemožné, neboť trniska jako by měla ruce, mladíky jimi chytala a oni v nich uvízli, zůstali tam viset a více se odtamtud nedostali, a tak </text:span><text:span text:style-name="T3">ze světa sešli</text:span><text:span text:style-name="T2"> bolestnou smrtí.</text:span></text:p>
      <text:p text:style-name="P3"><text:tab/>A běžel čas, jak bývá jeho zvykem, neúprosně a bez ustání.</text:p>
      <text:p text:style-name="P1"><text:span text:style-name="T2"><text:tab/>Po mnoha a mnoha letech přišel jednou do té země opět jeden princ a slyšel, jak nějaký stařec vypráví o Šípkové Růžence. Že tam někde stojí zámek, ve kterém už sto let spí překrásná princezna, které říkají Šípková Růženka, s ní spí i král a královna a celý dvůr. Stařec také od svého dědečka věděl, že už přišlo mnoho přemnoho princů <text:s/>pokoušelo se ji najít, snažilo se proniknout skrz šípkovou houštinu, ale všichni v ní uvízli a bídně zahynuli. Tu </text:span><text:span text:style-name="T3">jinoch</text:span><text:span text:style-name="T2"> pravil: „Já se nebojím, jdu se na Šípkovou Růženku podívat.“ Ten dobrý stařec ho od toho mohl odrazovat, jak chtěl, princ na jeho slova nic nedal. A právě nyní uplynulo sto let a nadešel čas, kdy se měla Šípková Růženka opět probudit.</text:span></text:p>
      <text:p text:style-name="P3"><text:tab/>Když se princ přiblížil k růžové houštině, byly to tou dobou již velké a mohutné růžové strom_, tu se samy od sebe rozestoupil_ a nechal_ jej nezraněného projít. Za ním se opět zavřel_ v neproniknutelnou houštinu. Na zámeckém dvoře ležel_ a spal_ koně a strakatí lovečtí psi, na střeše seděl_ holub_ a měl_ hlav_ ukryté pod křídl_. A když vešel do zámku, na stěnách spal_ mouchy, kuchař v kuchyni měl stále napřaženou ruku, jak chtěl kuchtíka plácnout, děvečka seděla s černým kohoutem, kterého chtěla oškubat. Tu šel dále a viděl v sále ležet a spát dvořany, nahoře na trůnu ležel král i královna a spal_. Tak šel stále dál a všechno bylo tak tiché, že slyšel svůj vlastní dech, až konečně přišel do věže a otevřel dveře té komůrky, ve které spala Šípková Růženka. Tam tedy ležela a byla tak krásná, že princ neodolal, sklonil se k ní a políbil ji. Jakmile se jí dotknul ústy, otevřela Šípková Růženka oči a mile na něj dívala.</text:p>
      <text:p text:style-name="P3"><text:tab/>Pak sešli společně dolů a probudil se král, královna i dvořané a dívali se překvapeně jeden na druhého. I koně na dvoře vstali a potřásali hlavami, psi vyskočili a vrtěli ocasy, holubi na střeše vytáhli hlavy zpod křídel, rozhlíželi se kolem a pak uletěli do polí, mouchy lezly na stěnách, oheň v kuchyni se rozhořel, aby dál vařil jídlo, pečeně opět začaly prskat, kuchař dal kuchtíkovi konečně ten pohlavek a děvečka dál škubala černého kohouta.</text:p>
      <text:p text:style-name="P5"><text:tab/>Pak slavili ve vší nádheře svatbu prince a Šípkové Růženky a žili spokojeně až do konce svých dnů.</text:p>
      <text:p text:style-name="P4"/>
      <text:p text:style-name="P4">Od koho se královna dozvěděla, že bude mít dítě? ….............................................................</text:p>
      <text:p text:style-name="P4">Proč král nepozval třináctou sudičku? …...................................................................................</text:p>
      <text:p text:style-name="P1">Co předpověděla dvanáctá sudička? …..........................................................................................</text:p>
      <text:p text:style-name="P1">Proč nechal král spálit všechna vřetena? ….................................................................................</text:p>
      <text:p text:style-name="P1"><text:soft-page-break/>Co dělala stařena ve věži? …............................................................................................................</text:p>
      <text:p text:style-name="P1">Co dělaly mouchy ve chvíli, když se Růženka píchla do prstu? ….............................................</text:p>
      <text:p text:style-name="P1">Co pomohlo tomu, že se princovi povedlo Růženku zachránit? </text:p>
      <text:p text:style-name="P1">…............................................................................................................................................................</text:p>
      <text:p text:style-name="P1"/>
      <text:p text:style-name="P1">Poslední odstavec napiš podle svého – jak jinak by mohla být pohádka zakončena?</text:p>
      <text:p text:style-name="P1">…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</text:p>
      <text:p text:style-name="P1"/>
      <text:p text:style-name="P1">Podtržená zastaralá slova nahraď současnými výrazy.</text:p>
      <text:p text:style-name="P1">Doplň vynechaná i/y.</text:p>
      <text:p text:style-name="P1"/>
      <text:p text:style-name="P1">Vymysli synonyma k výrazům:<text:tab/>zahynuli - ….......................................</text:p>
      <text:p text:style-name="P1"><text:tab/><text:tab/><text:tab/><text:tab/><text:tab/>překrásná - …...........................................</text:p>
      <text:p text:style-name="P1"><text:tab/><text:tab/><text:tab/><text:tab/><text:tab/>já se nebojím - …......................................................</text:p>
      <text:p text:style-name="P1"/>
      <text:p text:style-name="P1">Vymysli antonyma ke slovům:<text:tab/>zlá - …..................................</text:p>
      <text:p text:style-name="P1"><text:tab/><text:tab/><text:tab/><text:tab/><text:tab/>stařenka - …..........................................</text:p>
      <text:p text:style-name="P1"><text:tab/><text:tab/><text:tab/><text:tab/><text:tab/>najít - …..................................................</text:p>
      <text:p text:style-name="P1"/>
      <text:p text:style-name="P1">Vyznač předponovou část/kořen slova/příponovou část:</text:p>
      <text:p text:style-name="P1">rozhořel<text:tab/>políbil<text:tab/><text:tab/>přiblížil<text:tab/>předpověděla</text:p>
      <text:p text:style-name="P1"/>
      <text:p text:style-name="P1">Doplň ě/je:</text:p>
      <text:p text:style-name="P1">dobrý ob_d, kruhový ob_zd, ob_mné zavazadlo, b_žný případ, neuvěřitelný ob_v,</text:p>
      <text:p text:style-name="P1">v_domí souvislostí, ob_vitel Ameriky, b_dující stařec, plné v_dro, vřelé ob_tí, </text:p>
      <text:p text:style-name="P1">ob_ť zločinu</text:p>
      <text:p text:style-name="P1"/>
      <text:p text:style-name="P1">Doplň mě/mně:</text:p>
      <text:p text:style-name="P1">tem_ modrý, působit skrom_, mluvit tajem_, nadm_rná velikost, jem_ proužkovaný,</text:p>
      <text:p text:style-name="P1">koupit soukrom_, vypadat povědom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0:18:46.12</meta:creation-date>
    <dc:date>2015-11-10T01:52:20.16</dc:date>
    <meta:editing-duration>PT1H18M9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3" meta:paragraph-count="41" meta:word-count="1148" meta:character-count="8076"/>
  </office:meta>
</office:document-meta>
</file>