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200%"/>
      <style:text-properties style:font-name="Arial"/>
    </style:style>
    <style:style style:name="P6" style:family="paragraph" style:parent-style-name="Standard">
      <style:paragraph-properties fo:line-height="200%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1.005cm" fo:widows="1" fo:text-indent="0cm" style:auto-text-indent="false" fo:padding="0cm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1.005cm" fo:widows="1" fo:text-indent="0cm" style:auto-text-indent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200%" fo:widows="1" fo:text-indent="0cm" style:auto-text-indent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/>
      <style:text-properties style:font-name="Arial"/>
    </style:style>
    <style:style style:name="P11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1.005cm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200%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1.005cm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4pt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ČJ5<text:tab/><text:tab/><text:tab/><text:tab/>jméno: <text:tab/><text:tab/><text:tab/><text:tab/>datum:</text:p>
      <text:p text:style-name="P10"><text:span text:style-name="T8">Prométheus</text:span><text:line-break/><text:tab/>Tato řecká báje vypráví o potomku Titánů Prométheov_, který stvořil prvního člověka z hlíny. Bohyně <text:s/>moudrosti Pallas Athéna mu vdechla duši. Ale lidé neuměl_ rozumu užívat, a tak je Prométheus učil číst, psát, stavět dom_ a různým dalším dovednostem.</text:p>
      <text:p text:style-name="P10"><text:tab/>Zeus, vládce bohů, si <text:s/>jednoho dne zavolal Prométhea a řekl mu, aby naučil lidi uctívat bohy. Prométheus souhlasil, ale chtěl, ať si Zeus přijde sám vybrat, co mají obětovat. Prométheus zab_l býka, maso ukryl do kůže a kosti obal_l tukem. <text:s/>Zeus si v_bral schválně kosti obalené tukem, tak lidem zbylo lepší maso.</text:p>
      <text:p text:style-name="P10"><text:tab/>Ale Zeus chtěl lidi potrestal, a tak jim vzal oheň. Lidé museli jíst s_rové maso.Oheň uhasl všude kromě Olympu. Prométheus se vplížil do Diova paláce a tam oheň ukradl a donesl ho zpátky lidem. Zeus na to přišel a chtěl lidi znovu potrestat. Nechal u boha kovářství Héfaista stvořit nádhernou dívku Pandoru. Dal j_ skříňku, kterou nesměl nikdo otevřít. Dívku <text:s/>poslal na zem k bratru Prométhea Epimétheovi. Ten <text:s/>skříňku navzdory zákazu otevřel a vrhl tak na zem nemoci, bolesti, bídu a strasti.</text:p>
      <text:p text:style-name="P16"><text:tab/>Zeus pak nechal přikovat Prométhea na v_sokou skálu na Kavkaze, kam každý den přilétal orel a v_klovával mu játra, která mu každou noc znovu dorůstal_.<text:line-break/><text:tab/>Po staletích, které prožil v mukách, Prométhea osvobodil Hérakles, který orla šípem zabil. <text:line-break/>Prométheus musel nosit k usmíření boha Dia prsten,v kterém b_l kus skál_ z Kavkazu. Dodnes lidé nosí na jeho památku prsteny s kameny.</text:p>
      <text:p text:style-name="P13">Doplň i/y/a.</text:p>
      <text:p text:style-name="P7"><text:span text:style-name="T2">Kolik má text odstavců: </text:span><text:span text:style-name="T4">….........................................</text:span></text:p>
      <text:p text:style-name="P13">Co udělal Prométheus pro lidi?</text:p>
      <text:p text:style-name="P15">…........................................................................................................................................</text:p>
      <text:p text:style-name="P13">Co museli lidé obětovat bohům? </text:p>
      <text:p text:style-name="P15">…...................................................................................</text:p>
      <text:p text:style-name="P13">Proč nosí lidé prsteny s drahými kameny? </text:p>
      <text:p text:style-name="P15">….......................................................................................................................................</text:p>
      <text:p text:style-name="P8"><text:span text:style-name="T3">Proč podle pověsti trpí lidé bolestmi a nemocemi?</text:span><text:span text:style-name="T2"> …........................................................................................................................................</text:span></text:p>
      <text:p text:style-name="P14"><text:soft-page-break/>Doplň tvar zájmena ona a odůvodni (ta/té/tou/tu).</text:p>
      <text:p text:style-name="P9"><text:span text:style-name="T2">Podívej se na __.</text:span><text:span text:style-name="T1"> </text:span><text:span text:style-name="T2">Bez __</text:span><text:span text:style-name="T1"> </text:span><text:span text:style-name="T2">na na dovolenou neodjedeme. Postarej se o __.</text:span><text:span text:style-name="T1"> </text:span><text:span text:style-name="T2">Klidně se __ <text:s/>zeptej. Vrať se k __. Neplač pro __</text:span><text:span text:style-name="T1"> Kup si __. </text:span><text:span text:style-name="T2">Obdivujeme __.</text:span><text:span text:style-name="T1"> </text:span><text:span text:style-name="T2">On patří k __. </text:span><text:span text:style-name="T1">  Zavolej j__. </text:span><text:span text:style-name="T2">Neříkej __ t o.</text:span> </text:p>
      <text:p text:style-name="P14">Doplň tvar zájmena vaše a odůvodni (ta/té/tou/tu).</text:p>
      <text:p text:style-name="P9">Ten dárekl je pro __ tetu. Půjdu tam s __ tetou. Povídáme si o __ tetě. Mám moc rád __ tetu. Včera jsem potkal __ tetu.</text:p>
      <text:p text:style-name="P14">Doplň tvar zájmena já a odůvodni (pádem).</text:p>
      <text:p text:style-name="P9">Povídali si o __. Nechoďte tam beze __. Nevšímali si __. __ se to moc líbilo. Pro __ za __ si tam zůstaňte! Minul __ bez povšimnutí. Poslala __ na nákup.</text:p>
      <text:p text:style-name="P6">Doplň předložky s/z. Odůvodni (pády).</text:p>
      <text:p text:style-name="P4">Vyběhl _ řady.</text:p>
      <text:p text:style-name="P4"><text:bookmark text:name="question1"/>Vyjel _ boční ulice.</text:p>
      <text:p text:style-name="P4"><text:bookmark text:name="question2"/>Ukázka _ nového filmu.</text:p>
      <text:p text:style-name="P4"><text:bookmark text:name="question3"/>Jíst _ talíře.</text:p>
      <text:p text:style-name="P4"><text:bookmark text:name="question4"/>Odešel _ babičkou.</text:p>
      <text:p text:style-name="P4"><text:bookmark text:name="question5"/>Párek _ hořčicí.</text:p>
      <text:p text:style-name="P4"><text:bookmark text:name="question6"/>Znal se _ každým.</text:p>
      <text:p text:style-name="P4"><text:bookmark text:name="question7"/>Fotografie _ alba.</text:p>
      <text:p text:style-name="P12">Doplň n/nn: </text:p>
      <text:p text:style-name="P5"><text:span text:style-name="T7">Jele__ í guláš, vícede__í setkání, výmě__ý pobyt, kame__ý stůl, rame__í kloub, zele__ý ubrus, vlně__ý svetr, vítěz__ý zápas, </text:span><text:span text:style-name="T5"> </text:span><text:span text:style-name="T6">olově__é broky, </text:span><text:span text:style-name="T5"> </text:span><text:span text:style-name="T6">sti__ý</text:span><text:span text:style-name="T5"> </text:span><text:span text:style-name="T6">les,</text:span><text:span text:style-name="T5">  </text:span><text:span text:style-name="T6">varha__í</text:span><text:span text:style-name="T5">  </text:span><text:span text:style-name="T6">koncert, kroca__í</text:span><text:span text:style-name="T5"> </text:span><text:span text:style-name="T6">hudrování, pohosti__í</text:span><text:span text:style-name="T5"> </text:span><text:span text:style-name="T6">rodiče, povi__á</text:span><text:span text:style-name="T5"> </text:span><text:span text:style-name="T6">účast, on je nevi__en.</text:span><text:span text:style-name="T7"> </text:span></text:p>
      <text:p text:style-name="P2">Doplň s/z:</text:p>
      <text:p text:style-name="P1">__červenala studem, __choval se za roh, __hýbl se pro botu, __hrabal listí, __lepil model letadla, představení __končilo, __tratil peněženku, __trávil příjemný večer</text:p>
      <text:p text:style-name="P3">Doplň i/y/a. Odůvodni (mladý/mladí/jarní/matčiny/matčini/matčina):</text:p>
      <text:p text:style-name="P1">znám__ lidé, Davidov__ přátelé, zoufal__ zápas, sov__ hnízdo, pánov__ boty, starostov__ rozhodnutí, nov__ zákon, ryb__ ří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1:40:58.81</meta:creation-date>
    <dc:date>2016-04-18T02:04:54.17</dc:date>
    <meta:editing-duration>PT56M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35" meta:word-count="505" meta:character-count="3601"/>
  </office:meta>
</office:document-meta>
</file>