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</office:automatic-styles>
  <office:body>
    <office:text text:use-soft-page-breaks="true">
      <text:p text:style-name="P1">ZÁVAZNÁ PŘIHLÁŠKA</text:p>
      <text:p text:style-name="Standard"/>
      <text:p text:style-name="P2">Přihlašuji svou dceru/syna …......................................................................na letní<text:s/>tábor LŠ KOLEPA</text:p>
      <text:p text:style-name="P3"/>
      <text:p text:style-name="P4">Termín konání: 15. - 19. srpna 2016</text:p>
      <text:p text:style-name="P5"/>
      <text:p text:style-name="P6">Datum narození dítěte:<text:s/>..........................................................</text:p>
      <text:p text:style-name="P7"/>
      <text:p text:style-name="P8">Jméno a příjmení matky:<text:s/>........................................................</text:p>
      <text:p text:style-name="P9"/>
      <text:p text:style-name="P10">Jméno a příjmení otce:<text:s/>...........................................................</text:p>
      <text:p text:style-name="P11"/>
      <text:p text:style-name="P12">Adresa bydliště: ......................................................................................................................................</text:p>
      <text:p text:style-name="P13"/>
      <text:p text:style-name="P14">Kontaktní údaje (mobil, email):..............................................................................................................</text:p>
      <text:p text:style-name="P15"/>
      <text:p text:style-name="P16">…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Zeia</dc:creator>
    <meta:creation-date>2016-04-03T11:37:00Z</meta:creation-date>
    <dc:date>2016-04-04T18:19:00Z</dc:date>
    <meta:template xlink:href="Normal" xlink:type="simple"/>
    <meta:editing-cycles>1</meta:editing-cycles>
    <meta:editing-duration>PT1080S</meta:editing-duration>
    <meta:document-statistic meta:page-count="1" meta:paragraph-count="1" meta:word-count="128" meta:character-count="883" meta:row-count="6" meta:non-whitespace-character-count="756"/>
  </office:meta>
</office:document-meta>
</file>