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252525" style:font-name="Arial" fo:font-size="12pt" fo:letter-spacing="normal" fo:language="cs" fo:country="CZ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252525" style:font-name="Arial" fo:font-size="12pt" fo:letter-spacing="normal" style:font-size-asian="12pt" style:font-size-complex="12pt"/>
    </style:style>
    <style:style style:name="P3" style:family="paragraph" style:parent-style-name="Standard">
      <style:text-properties style:font-name="Arial" fo:font-size="14pt" fo:language="cs" fo:country="CZ" style:font-size-asian="14pt" style:font-size-complex="14pt"/>
    </style:style>
    <style:style style:name="P4" style:family="paragraph" style:parent-style-name="Heading_20_1">
      <style:text-properties fo:font-variant="normal" fo:text-transform="none" fo:color="#000000" style:font-name="Arial" fo:font-size="16pt" fo:letter-spacing="normal" fo:language="cs" fo:country="CZ" fo:font-style="normal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252525" style:font-name="Arial" fo:font-size="12pt" fo:letter-spacing="normal" fo:language="cs" fo:country="CZ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language="cs" fo:country="CZ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60%" fo:text-align="justify" style:justify-single-word="false" fo:widows="1" fo:text-indent="0cm" style:auto-text-indent="false"/>
      <style:text-properties fo:font-variant="normal" fo:text-transform="none" fo:color="#000000" style:font-name="Arial" fo:font-size="8pt" fo:letter-spacing="normal" fo:language="cs" fo:country="CZ" fo:font-style="normal" fo:font-weight="normal" style:font-size-asian="8pt" style:font-size-complex="8pt"/>
    </style:style>
    <style:style style:name="T1" style:family="text">
      <style:text-properties fo:language="cs" fo:country="CZ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J 4<text:tab/><text:tab/><text:tab/><text:tab/>jméno:<text:tab/><text:tab/><text:tab/><text:tab/><text:tab/>datum:</text:p>
      <text:h text:style-name="P4" text:outline-level="1">Hans Christian Andersen - Děvčátko se sirkami</text:h>
      <text:p text:style-name="P1">Byla nesmírná zima, padal sníh a byla skoro již noc. Poslední noc v roce. V této zimě a tmě kráčela po ulici malá chudá dívka. </text:p>
      <text:p text:style-name="P1">Děvčátko kráčelo s malými bosými nožkam_, jež od zim_ brzy zčervenaly a zmodraly. Ve staré zástěrce nesla krabičku plnou sirek. Po celý den nikdo nic nekoupil, ani jí krejcar nedaroval.</text:p>
      <text:p text:style-name="P1">Třásla <text:s/>se zimou a hladem. Sníh pokrýval její dlouhé, nepokryté vlasy. Na to však nem_slela. Ve všech oknech zářila světla a všude voněla pečeně - b_la to poslední noc v roce. <text:s/>Ano, na to právě myslela!</text:p>
      <text:p text:style-name="P1">V koutku, který tvořily dva dom_, usedla a schoulila se. Malé nožky vtáhla pod sebe, ale byla jí zima ještě víc. Domů se bála jít, vždyť neprodala ani jednu sirku a nepřinášela ani haléř. Otec by ji jistě b_l a doma byla také zima. </text:p>
      <text:p text:style-name="P1">Malé ručičky měla zkřehlé zimou. Ach, kdyby jenom jedinou s_rku zapálila! Ruce b_ se jistě zahřály. Vytáhla jednu sirku. Jak hořela! Byl to teplý, jasný plam_nek. <text:s/>Děvčátku se zdálo, že sedí u velikých železných kamen. Oheň zahříval tak příjemně. Děvčátko v_strčilo i nožky, aby se zahřály. <text:s/>Ale vtom hvězdička zhasla, kamna zmizela a ona držela jen zb_tek ohořelé sirky.</text:p>
      <text:p text:style-name="P1">Rozsv_tila druhou. V jejím světle v_děla skrz zeď do pokoje. Na stole byl rozprostřen b_lý ubrus, na něm porcelánová mísa a v ní chutná pečená husa. Sirka zhasla a opět tu byla <text:s/>jenom tlustá, studená zeď, o kterou se op_rala.</text:p>
      <text:p text:style-name="P1">Zažehla ještě jednu sirku. Seděla nyní pod krásným vánočním <text:s/>stromem. Byl ještě větší a krásnější než ten, který v_děla skleněnými dveřmi u bohatého kupce. Tisíce svíčiček hořelo na zelených větv_čkách. Dívka po nich vztáhla ruce. Vtom sirka zhasla. Svíčičky stoupaly výše a výše, viděla již jen hvězdičky na obloze. A tu jedna z hvězd spadla dolů a zanechala po sobě světlou cestičku.</text:p>
      <text:p text:style-name="P2">„To<text:span text:style-name="T1"> někdo umírá!“ pom_slelo si děvčátko. Neboť stará babička, ta jediná, která ji měla ráda, ale která už nežila, vypravovala, že když jedna hvězdička spadne, jedna dušička se odebere k Pánubohu.</text:span></text:p>
      <text:p text:style-name="P1">Rozsvítila další sirku a opět bylo jasno A v tom světle stála stará babička živá, usm_vající se a plná lásky.</text:p>
      <text:p text:style-name="P2">„<text:span text:style-name="T1">Babičko!“ zvolala dívka. „Vezmi mne k sobě! Vím, že se vzdálíš, jakmile sirka zhasne. Zmizíš jako ona teplá kamna, jako chutná husa a vánoční stromeček!“</text:span></text:p>
      <text:p text:style-name="P1">A honem rozsvítila celou škatulku sirek, aby babičku zadržela.</text:p>
      <text:p text:style-name="P1">A sirky plápolaly tak jasně, že bylo světleji než v pravé poledne. Babička nebyla nikdy dříve tak krásná, tak vel_ká. Vzala děvčátko do náruče a obě se vznášely vzhůru. </text:p>
      <text:p text:style-name="P1"><text:soft-page-break/>Vzhůru, kde nebyla žádná zima ani hlad, ani úzkost. Byly u Boha.</text:p>
      <text:p text:style-name="P6">Ráno našli lidé na ulici mrtvolu malé dívky schoulenou vedle hromádky vyškrtaných sirek.</text:p>
      <text:p text:style-name="P6"/>
      <text:p text:style-name="P6"><text:s/>Doplň v textu i/í/y/ý/a.</text:p>
      <text:p text:style-name="P6">Najdi v textu synonymum ke slovu „krabička“.<text:tab/>…......................................................</text:p>
      <text:p text:style-name="P7"/>
      <text:p text:style-name="P6">Najdi v textu dvě slova označující druh mincí.<text:tab/>…..................................................................</text:p>
      <text:p text:style-name="P7"/>
      <text:p text:style-name="P6">Co uviděla, když rozškrtla: </text:p>
      <text:p text:style-name="P7"/>
      <text:p text:style-name="P6">první sirku<text:tab/>….....................................</text:p>
      <text:p text:style-name="P7"/>
      <text:p text:style-name="P6">druhou sirku<text:tab/>…...........................................</text:p>
      <text:p text:style-name="P7"/>
      <text:p text:style-name="P6">třetí sirku ….......................................</text:p>
      <text:p text:style-name="P7"/>
      <text:p text:style-name="P6">Proč se děvčátko nechtělo vrátit domů?</text:p>
      <text:p text:style-name="P7"/>
      <text:p text:style-name="P6">…...........................................................................................................................................</text:p>
      <text:p text:style-name="P7"/>
      <text:p text:style-name="P6">Co jsi se z textu dozvěděl/a o tom, jak bylo děvčátko oblečené a obuté?</text:p>
      <text:p text:style-name="P7"/>
      <text:p text:style-name="P6">…...........................................................................................................................................</text:p>
      <text:p text:style-name="P7"/>
      <text:p text:style-name="P6">Co v této pohádce znamená, když padá hvězda?</text:p>
      <text:p text:style-name="P7"/>
      <text:p text:style-name="P6">…...........................................................................................................................................</text:p>
      <text:p text:style-name="P6"/>
      <text:p text:style-name="P6">Vyhledej v textu alespoň jedno slovo skloňující se podle vzoru:</text:p>
      <text:p text:style-name="P7"/>
      <text:p text:style-name="P6">žena <text:tab/>…...............................................<text:tab/>růže<text:tab/>…...............................................</text:p>
      <text:p text:style-name="P7"/>
      <text:p text:style-name="P6">píseň<text:tab/>…...............................................<text:tab/>kost<text:tab/>…...............................................</text:p>
      <text:p text:style-name="P6"><text:tab/></text:p>
      <text:p text:style-name="P6">pán<text:tab/>…...............................................<text:tab/>hrad<text:tab/>…...............................................</text:p>
      <text:p text:style-name="P6"><text:tab/></text:p>
      <text:p text:style-name="P6">muž<text:tab/>…...............................................<text:tab/>stroj<text:tab/>…...............................................</text:p>
      <text:p text:style-name="P6"><text:tab/></text:p>
      <text:p text:style-name="P6">město<text:tab/>…............................................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668cm" fo:text-indent="-3.048cm" fo:margin-left="10.66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20:30:23.40</meta:creation-date>
    <dc:date>2016-01-17T21:44:06.22</dc:date>
    <meta:editing-duration>PT1H13M43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2" meta:paragraph-count="38" meta:word-count="544" meta:character-count="4187"/>
  </office:meta>
</office:document-meta>
</file>