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 style:list-style-name="L1">
      <style:text-properties style:font-name="Ari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VL<text:tab/><text:tab/><text:tab/>jméno:<text:tab/><text:tab/><text:tab/><text:tab/><text:tab/>ročník:</text:p>
      <text:p text:style-name="P1"/>
      <text:p text:style-name="P1">PRÁCE S MAPOU</text:p>
      <text:p text:style-name="P1"/>
      <text:list xml:id="list101750668595933921" text:style-name="L1">
        <text:list-item>
          <text:p text:style-name="P2">Jak se dostanu metrem z Pražského hradu na Vyšehrad (vyjmenuj stanice, kde budu přestupovat)?</text:p>
        </text:list-item>
      </text:list>
      <text:p text:style-name="P1"/>
      <text:p text:style-name="P1">…............................................................................................................................................</text:p>
      <text:p text:style-name="P1"/>
      <text:list xml:id="list35196671" text:continue-numbering="true" text:style-name="L1">
        <text:list-item>
          <text:p text:style-name="P2">Jak se dostanu pěšky od Národního divadla k Národnímu muzeu (vyjmenuj ulice)?</text:p>
        </text:list-item>
      </text:list>
      <text:p text:style-name="P1"/>
      <text:p text:style-name="P1">…............................................................................................................................................</text:p>
      <text:p text:style-name="P1"/>
      <text:list xml:id="list35200532" text:continue-numbering="true" text:style-name="L1">
        <text:list-item>
          <text:p text:style-name="P2">Jaká je přibližná vzdálenost od:</text:p>
          <text:p text:style-name="P2"/>
          <text:p text:style-name="P2">Hlavního nádraží k Národnímu muzeu<text:tab/>….....................................</text:p>
          <text:p text:style-name="P2"/>
          <text:p text:style-name="P2">Petřínské rozhledny k Pražskému hradu<text:tab/>…......................................</text:p>
          <text:p text:style-name="P2"/>
        </text:list-item>
        <text:list-item>
          <text:p text:style-name="P2">Která linka metra má nejvíce stanic?<text:tab/>….............................................................</text:p>
          <text:p text:style-name="P2"/>
        </text:list-item>
        <text:list-item>
          <text:p text:style-name="P2">Jmenuj tři pražské ostrovy:</text:p>
          <text:p text:style-name="P2"/>
          <text:p text:style-name="P2">….......................................................................................................................</text:p>
          <text:p text:style-name="P2"/>
        </text:list-item>
        <text:list-item>
          <text:p text:style-name="P2">Ve které čtvrti se nachází nejvíce synagog?<text:tab/>..........................................................</text:p>
          <text:p text:style-name="P2"/>
        </text:list-item>
        <text:list-item>
          <text:p text:style-name="P2">Ve kterém století byl založen Pražský hrad?<text:tab/>.........................................................</text:p>
          <text:p text:style-name="P2"/>
        </text:list-item>
        <text:list-item>
          <text:p text:style-name="P2">Kolik soch je na Karlově mostě?<text:tab/>…....................................................</text:p>
          <text:p text:style-name="P2"/>
        </text:list-item>
        <text:list-item>
          <text:p text:style-name="P2">Co bylo založeno dřív – Betlémská kaple, nebo Karlův most?</text:p>
          <text:p text:style-name="P2"/>
          <text:p text:style-name="P2">…........................................................</text:p>
          <text:p text:style-name="P2"/>
        </text:list-item>
        <text:list-item>
          <text:p text:style-name="P2">Na kterou světovou stranu od Národního muzea je:</text:p>
          <text:p text:style-name="P2"/>
          <text:p text:style-name="P2">Pražský hrad<text:tab/><text:tab/>…................................................<text:tab/></text:p>
          <text:p text:style-name="P2"/>
          <text:p text:style-name="P2">stanice metra Jiřího z Poděbrad<text:tab/>….........................................</text:p>
        </text:list-item>
      </text:list>
      <text:p text:style-name="P1"/>
      <text:p text:style-name="P1">OTÁZKY</text:p>
      <text:p text:style-name="P1"/>
      <text:p text:style-name="P1">Vyjmenuj planety Sluneční soustavy:</text:p>
      <text:p text:style-name="P1"/>
      <text:p text:style-name="P1">….................................<text:tab/>...............................<text:tab/> <text:s text:c="4"/>...............................<text:tab/>...........................</text:p>
      <text:p text:style-name="P1"/>
      <text:p text:style-name="P1">.....................................<text:tab/>...............................<text:tab/> <text:s text:c="4"/>................................<text:tab/>...........................</text:p>
      <text:p text:style-name="P1"/>
      <text:p text:style-name="P1">Kolikátá planeta od Slunce je Země?<text:tab/><text:tab/>…...............................</text:p>
      <text:p text:style-name="P1"/>
      <text:p text:style-name="P1">Co způsobuje střídání ročních období?</text:p>
      <text:p text:style-name="P1"/>
      <text:p text:style-name="P1">…...........................................................................................................................................</text:p>
      <text:p text:style-name="P1"><text:soft-page-break/></text:p>
      <text:p text:style-name="P1">.Co způsobuje střídání dne a noci?</text:p>
      <text:p text:style-name="P1"/>
      <text:p text:style-name="P1">…...................................…...............................................................................................</text:p>
      <text:p text:style-name="P1"/>
      <text:p text:style-name="P1">Vysvětli pojem „přestupný rok“ - proč byl zaveden, jak často je:</text:p>
      <text:p text:style-name="P1"/>
      <text:p text:style-name="P1">…............................................................................................................................................</text:p>
      <text:p text:style-name="P1"/>
      <text:p text:style-name="P1"/>
      <text:p text:style-name="P1"/>
      <text:p text:style-name="P1">OTÁZKY DĚJINY</text:p>
      <text:p text:style-name="P1"/>
      <text:p text:style-name="P1">Seřaď události, jak šly za sebou a ke každé doplň letopočet:</text:p>
      <text:p text:style-name="P1"/>
      <text:p text:style-name="P1">Vznik samostatného Československa<text:tab/><text:tab/>…............................</text:p>
      <text:p text:style-name="P1"/>
      <text:p text:style-name="P1">Vznik České republiky<text:tab/><text:tab/><text:tab/><text:tab/>…............................</text:p>
      <text:p text:style-name="P1"/>
      <text:p text:style-name="P1">Komunistický převrat – nástup totality<text:tab/><text:tab/>…............................</text:p>
      <text:p text:style-name="P1"/>
      <text:p text:style-name="P1">Sametová revoluce – návrat demokracie<text:tab/>…............................</text:p>
      <text:p text:style-name="P1"/>
      <text:p text:style-name="P1">Druhá světová válka<text:tab/><text:tab/><text:tab/><text:tab/>…............................</text:p>
      <text:p text:style-name="P1"/>
      <text:p text:style-name="P1">První světová válka<text:tab/><text:tab/><text:tab/><text:tab/><text:tab/>…...........................</text:p>
      <text:p text:style-name="P1"/>
      <text:p text:style-name="P1"/>
      <text:p text:style-name="P1">Které země proti sobě bojovaly ve druhé světové válce, kdo vyhrál:</text:p>
      <text:p text:style-name="P1"/>
      <text:p text:style-name="P1">….......................................<text:tab/><text:tab/>…..........................................</text:p>
      <text:p text:style-name="P1"/>
      <text:p text:style-name="P1">….......................................<text:tab/><text:tab/>…...........................................</text:p>
      <text:p text:style-name="P1"/>
      <text:p text:style-name="P1">….......................................<text:tab/><text:tab/>…...........................................</text:p>
      <text:p text:style-name="P1"/>
      <text:p text:style-name="P1"/>
      <text:p text:style-name="P1">Které dvě mocnosti (významné země) osvobozovaly Evropu na konci druhé světové války:</text:p>
      <text:p text:style-name="P1"/>
      <text:p text:style-name="P1"/>
      <text:p text:style-name="P1">…............................................................<text:tab/><text:tab/>…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401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8T09:35:38.43</meta:creation-date>
    <dc:date>2016-01-19T06:21:06.20</dc:date>
    <meta:editing-duration>PT6M40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2" meta:paragraph-count="45" meta:word-count="253" meta:character-count="3412"/>
  </office:meta>
</office:document-meta>
</file>