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7.223cm" table:align="left"/>
    </style:style>
    <style:style style:name="Tabulka1.A" style:family="table-column">
      <style:table-column-properties style:column-width="2.427cm"/>
    </style:style>
    <style:style style:name="Tabulka1.B" style:family="table-column">
      <style:table-column-properties style:column-width="2.429cm"/>
    </style:style>
    <style:style style:name="Tabulka1.C" style:family="table-column">
      <style:table-column-properties style:column-width="2.367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5<text:tab/><text:tab/><text:tab/><text:tab/><text:tab/>jméno:<text:tab/><text:tab/><text:tab/><text:tab/>datum:</text:p>
      <text:p text:style-name="P1"/>
      <text:p text:style-name="P1">Vypočítej a proveď zkoušku:</text:p>
      <text:p text:style-name="P1"/>
      <text:p text:style-name="P1">30 501: 17 =<text:tab/><text:tab/><text:tab/><text:tab/><text:tab/><text:tab/>82 365: 24 =</text:p>
      <text:p text:style-name="P1"/>
      <text:p text:style-name="P1"/>
      <text:p text:style-name="P1"/>
      <text:p text:style-name="P1"/>
      <text:p text:style-name="P1"/>
      <text:p text:style-name="P1"/>
      <text:p text:style-name="P1">Přepiš letopočty:</text:p>
      <text:p text:style-name="P1"/>
      <text:p text:style-name="P1">MDCCCXLVIII = <text:tab/><text:tab/><text:tab/><text:tab/>MCMXXXIX = </text:p>
      <text:p text:style-name="P1"/>
      <text:p text:style-name="P1">MCDXV = <text:tab/><text:tab/><text:tab/><text:tab/><text:tab/>MMXVI = </text:p>
      <text:p text:style-name="P1"/>
      <text:p text:style-name="P1"/>
      <text:p text:style-name="P1">Přepiš do římských číslic:</text:p>
      <text:p text:style-name="P1"/>
      <text:p text:style-name="P1">21 = <text:tab/><text:tab/><text:tab/>44 = <text:tab/><text:tab/><text:tab/>89 =<text:tab/><text:tab/><text:tab/>150 = </text:p>
      <text:p text:style-name="P1"/>
      <text:p text:style-name="P1"/>
      <text:p text:style-name="P1">Vypočítej a zapiš v římských číslicích:</text:p>
      <text:p text:style-name="P1"/>
      <text:p text:style-name="P1">XIII + XIX =<text:tab/><text:tab/><text:tab/><text:tab/>LVI : VIII = <text:tab/><text:tab/><text:tab/>XCIX – LXXI =</text:p>
      <text:p text:style-name="P1"/>
      <text:p text:style-name="P1"/>
      <text:p text:style-name="P1">Doplň tabulku pro kvádr: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rozměr</text:p>
          </table:table-cell>
          <table:table-cell table:style-name="Tabulka1.A1" office:value-type="string">
            <text:p text:style-name="P2">2x3x1</text:p>
          </table:table-cell>
          <table:table-cell table:style-name="Tabulka1.C1" office:value-type="string">
            <text:p text:style-name="P2">3x2x2</text:p>
          </table:table-cell>
        </table:table-row>
        <table:table-row>
          <table:table-cell table:style-name="Tabulka1.A2" office:value-type="string">
            <text:p text:style-name="P2">kostra</text:p>
          </table:table-cell>
          <table:table-cell table:style-name="Tabulka1.A2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povrch</text:p>
          </table:table-cell>
          <table:table-cell table:style-name="Tabulka1.A2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objem</text:p>
          </table:table-cell>
          <table:table-cell table:style-name="Tabulka1.A2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</table:table>
      <text:p text:style-name="P1"/>
      <text:p text:style-name="P1"/>
      <text:p text:style-name="P1">Převeď jednotky:</text:p>
      <text:p text:style-name="P1"/>
      <text:p text:style-name="P1">3,12 m = <text:s text:c="5"/>cm<text:tab/><text:tab/><text:tab/>0,33cm = <text:s text:c="9"/>mm<text:tab/><text:tab/></text:p>
      <text:p text:style-name="P1"/>
      <text:p text:style-name="P1">120dm = <text:s text:c="11"/>m<text:tab/><text:tab/><text:tab/>0,1m = <text:s text:c="9"/>mm</text:p>
      <text:p text:style-name="P1"/>
      <text:p text:style-name="P1"/>
      <text:p text:style-name="P1">Vypočítej:</text:p>
      <text:p text:style-name="P1"/>
      <text:p text:style-name="P1">1,023 . 100 = <text:tab/><text:tab/>6 000 : 1 000 000 =<text:tab/><text:tab/> <text:s text:c="8"/>0, 06 : 100 = </text:p>
      <text:p text:style-name="P1"/>
      <text:p text:style-name="P1"/>
      <text:p text:style-name="P1">Zapiš zlomkem:</text:p>
      <text:p text:style-name="P1"/>
      <text:p text:style-name="P1">0,4 =<text:tab/><text:tab/><text:tab/><text:tab/>0,16 =<text:tab/><text:tab/><text:tab/>0,09 = <text:tab/><text:tab/>1,75 =</text:p>
      <text:p text:style-name="P1"><text:soft-page-break/>Doplň:</text:p>
      <text:p text:style-name="P1"/>
      <text:p text:style-name="P1">1/6 hodiny je …....... minut<text:tab/><text:tab/>1/12 hodiny je ......... minut <text:s text:c="5"/>1/3 hodiny je …........ minut</text:p>
      <text:p text:style-name="P1"/>
      <text:p text:style-name="P1"/>
      <text:p text:style-name="P1">Zapiš čísla:</text:p>
      <text:p text:style-name="P1"/>
      <text:p text:style-name="P1">5 statisíců a 6 stovek …............................................</text:p>
      <text:p text:style-name="P1"/>
      <text:p text:style-name="P1">3 desetitisíce a 3 desítky...........................................</text:p>
      <text:p text:style-name="P1"/>
      <text:p text:style-name="P1">1 tisíc, 2 desítky a 5 desetin …...........................................</text:p>
      <text:p text:style-name="P1"/>
      <text:p text:style-name="P1"/>
      <text:p text:style-name="P1">Vyřeš:</text:p>
      <text:p text:style-name="P1">V kytici je celkem 30 kvítků. Kolik kvítků je modrých, když jedna destina kvítků je žlutá a jedna polovina červená.</text:p>
      <text:p text:style-name="P1"/>
      <text:p text:style-name="P1"/>
      <text:p text:style-name="P1">…...........................................................................................................................................</text:p>
      <text:p text:style-name="P1"/>
      <text:p text:style-name="P1">Narýsuj (nezapomeň nejdříve náčrt):</text:p>
      <text:p text:style-name="P1"/>
      <text:p text:style-name="P1">bod <text:span text:style-name="T1">S</text:span></text:p>
      <text:p text:style-name="P1">přímku <text:span text:style-name="T1">y</text:span>, která prochází bodem <text:span text:style-name="T1">S</text:span></text:p>
      <text:p text:style-name="P1">úsečku <text:span text:style-name="T2">BS</text:span>, délka úsečky je 70 mm, bod <text:span text:style-name="T2">B</text:span> náleží přímce<text:span text:style-name="T2"> y</text:span></text:p>
      <text:p text:style-name="P1">kružnici <text:span text:style-name="T2">b</text:span>, která má střed v bodě <text:span text:style-name="T2">B</text:span> a poloměr 4 cm</text:p>
      <text:p text:style-name="P1">kružnici <text:span text:style-name="T2">s</text:span>, která má střed v bodě <text:span text:style-name="T2">S</text:span> a poloměr 45 mm</text:p>
      <text:p text:style-name="P1">v průsečíku kružnic <text:span text:style-name="T2">s</text:span> a <text:s/><text:span text:style-name="T2">b</text:span> vyznač bod <text:span text:style-name="T2">K </text:span>a bod <text:span text:style-name="T2">L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rojúhelník ABC</text:p>
      <text:p text:style-name="P1">a = 5 cm</text:p>
      <text:p text:style-name="P1">b = 7,5 cm</text:p>
      <text:p text:style-name="P1">c = 10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05:42:38.01</meta:creation-date>
    <dc:date>2016-01-20T08:17:41.84</dc:date>
    <meta:editing-duration>PT17M10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2" meta:paragraph-count="44" meta:word-count="241" meta:character-count="1462"/>
  </office:meta>
</office:document-meta>
</file>