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429cm" style:rel-column-width="9362*"/>
    </style:style>
    <style:style style:name="Tabulka1.G" style:family="table-column">
      <style:table-column-properties style:column-width="2.429cm" style:rel-column-width="9363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G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4<text:tab/><text:tab/><text:tab/><text:tab/><text:tab/>jméno:<text:tab/><text:tab/><text:tab/><text:tab/>datum:</text:p>
      <text:p text:style-name="P1"/>
      <text:p text:style-name="P1">Vypočítej:</text:p>
      <text:p text:style-name="P1"/>
      <text:p text:style-name="P1">30 501: 7 =<text:tab/><text:tab/><text:tab/><text:tab/><text:tab/><text:tab/><text:tab/>82 365: 4 =</text:p>
      <text:p text:style-name="P1"/>
      <text:p text:style-name="P1"/>
      <text:p text:style-name="P1"/>
      <text:p text:style-name="P1"/>
      <text:p text:style-name="P1"/>
      <text:p text:style-name="P1"/>
      <text:p text:style-name="P1">Přepiš letopočty:</text:p>
      <text:p text:style-name="P1"/>
      <text:p text:style-name="P1">MDCCCXLVIII = <text:tab/><text:tab/><text:tab/><text:tab/>MCMXXXIX = </text:p>
      <text:p text:style-name="P1"/>
      <text:p text:style-name="P1">MCDXV = <text:tab/><text:tab/><text:tab/><text:tab/><text:tab/>MMXVI = </text:p>
      <text:p text:style-name="P1"/>
      <text:p text:style-name="P1"/>
      <text:p text:style-name="P1">Přepiš do římských číslic:</text:p>
      <text:p text:style-name="P1"/>
      <text:p text:style-name="P1">21 = <text:tab/><text:tab/><text:tab/>44 = <text:tab/><text:tab/><text:tab/>89 =<text:tab/><text:tab/><text:tab/>150 = </text:p>
      <text:p text:style-name="P1"/>
      <text:p text:style-name="P1"/>
      <text:p text:style-name="P1">Vypočítej a zapiš v římských číslicích:</text:p>
      <text:p text:style-name="P1"/>
      <text:p text:style-name="P1">XIII + XIX =<text:tab/><text:tab/><text:tab/><text:tab/>LVI : VIII = <text:tab/><text:tab/><text:tab/><text:tab/>XCIX – LXXI =</text:p>
      <text:p text:style-name="P1"/>
      <text:p text:style-name="P1"/>
      <text:p text:style-name="P1">Doplň tabulku:</text:p>
      <text:p text:style-name="P1"/>
      <table:table table:name="Tabulka1" table:style-name="Tabulka1">
        <table:table-column table:style-name="Tabulka1.A" table:number-columns-repeated="6"/>
        <table:table-column table:style-name="Tabulka1.G"/>
        <table:table-row>
          <table:table-cell table:style-name="Tabulka1.A1" office:value-type="string">
            <text:p text:style-name="P2">524 dělím</text:p>
          </table:table-cell>
          <table:table-cell table:style-name="Tabulka1.A1" office:value-type="string">
            <text:p text:style-name="P2">2</text:p>
          </table:table-cell>
          <table:table-cell table:style-name="Tabulka1.A1" office:value-type="string">
            <text:p text:style-name="P2">3</text:p>
          </table:table-cell>
          <table:table-cell table:style-name="Tabulka1.A1" office:value-type="string">
            <text:p text:style-name="P2">4</text:p>
          </table:table-cell>
          <table:table-cell table:style-name="Tabulka1.A1" office:value-type="string">
            <text:p text:style-name="P2">5</text:p>
          </table:table-cell>
          <table:table-cell table:style-name="Tabulka1.A1" office:value-type="string">
            <text:p text:style-name="P2">6</text:p>
          </table:table-cell>
          <table:table-cell table:style-name="Tabulka1.G1" office:value-type="string">
            <text:p text:style-name="P2">7</text:p>
          </table:table-cell>
        </table:table-row>
        <table:table-row>
          <table:table-cell table:style-name="Tabulka1.A2" office:value-type="string">
            <text:p text:style-name="P2">výsledek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2">zbytek</text:p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</table:table>
      <text:p text:style-name="P1"/>
      <text:p text:style-name="P1"/>
      <text:p text:style-name="P1">Převeď jednotky:</text:p>
      <text:p text:style-name="P1"/>
      <text:p text:style-name="P1">3m = <text:s text:c="5"/>cm<text:tab/><text:tab/>33cm = <text:s text:c="9"/>mm<text:tab/><text:tab/>12dm = <text:s text:c="11"/>cm<text:tab/><text:tab/>10m = <text:s text:c="10"/>mm</text:p>
      <text:p text:style-name="P1"/>
      <text:p text:style-name="P1"/>
      <text:p text:style-name="P1">Vypočítej:</text:p>
      <text:p text:style-name="P1"/>
      <text:p text:style-name="P1">1 000 : 100 = <text:tab/><text:tab/><text:tab/>6 000 : 60 =<text:tab/><text:tab/><text:tab/>600 : 200 = </text:p>
      <text:p text:style-name="P1"/>
      <text:p text:style-name="P1"/>
      <text:p text:style-name="P1">Vyřeš:</text:p>
      <text:p text:style-name="P1"/>
      <text:p text:style-name="P1">Třetina tyče je modrá a třetina žlutá. Zbytek tyče měří 21 cm. Jak dlouhá je tyč?</text:p>
      <text:p text:style-name="P1"/>
      <text:p text:style-name="P1"/>
      <text:p text:style-name="P1">…..........................................................................................................................................</text:p>
      <text:p text:style-name="P1"><text:soft-page-break/>Doplň:</text:p>
      <text:p text:style-name="P1"/>
      <text:p text:style-name="P1">Čtvrtina roku má …... <text:s/>měsíce.</text:p>
      <text:p text:style-name="P1"/>
      <text:p text:style-name="P1">Šestina dne má …........ hodiny.</text:p>
      <text:p text:style-name="P1"/>
      <text:p text:style-name="P1">Měli bychom spát 8 hodin, tedy …..................... dne.</text:p>
      <text:p text:style-name="P1"/>
      <text:p text:style-name="P1">Pokud mi kroužek zabere jednu dvanáctinu dne, pak trvá …............. hodiny.</text:p>
      <text:p text:style-name="P1"/>
      <text:p text:style-name="P1"/>
      <text:p text:style-name="P1"/>
      <text:p text:style-name="P1">Narýsuj (nezapomeň nejdříve náčrt):</text:p>
      <text:p text:style-name="P1"/>
      <text:p text:style-name="P1">- dvě přímky m a n, které se protínají v bodě S. Pak narýsuj kružnici <text:s/>k se středem v bodě S a poloměrem 75 mm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 trojúhelník ABC</text:p>
      <text:p text:style-name="P1"/>
      <text:p text:style-name="P1">a = 55 mm<text:tab/>b = 7,5 cm<text:tab/><text:tab/>c = 1 dm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5:42:38.01</meta:creation-date>
    <dc:date>2016-01-20T06:15:29.78</dc:date>
    <meta:editing-duration>PT17M10S</meta:editing-duration>
    <meta:editing-cycles>2</meta:editing-cycles>
    <meta:generator>OpenOffice/4.0.1$Win32 OpenOffice.org_project/401m5$Build-9714</meta:generator>
    <meta:print-date>2016-01-20T08:21:51.07</meta:print-date>
    <meta:document-statistic meta:table-count="1" meta:image-count="0" meta:object-count="0" meta:page-count="2" meta:paragraph-count="36" meta:word-count="186" meta:character-count="1079"/>
  </office:meta>
</office:document-meta>
</file>