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 style:list-style-name="L1">
      <style:text-properties style:font-name="Comic Sans MS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<text:tab/>5. ročník<text:tab/><text:tab/><text:tab/>datum:<text:tab/><text:tab/>jméno:</text:p>
      <text:p text:style-name="P1"/>
      <text:p text:style-name="P1">1. Vypočítej:</text:p>
      <text:p text:style-name="P1"/>
      <text:p text:style-name="P1">2 + 2 + 2 – 2 . 2 + 2 : 2 <text:s/>=</text:p>
      <text:p text:style-name="P1"/>
      <text:p text:style-name="P1">(3 + 5) – (2 + 1) – (5 – 1) + (2 + 2) =</text:p>
      <text:p text:style-name="P1"/>
      <text:p text:style-name="P1">3 . 2 . 5 – (4 + 1) . (3 + 3) =</text:p>
      <text:p text:style-name="P1"/>
      <text:p text:style-name="P1">20 : (10 – 8) – 6 – 4 + (2 + 1) . 3 = </text:p>
      <text:p text:style-name="P1"/>
      <text:p text:style-name="P1"/>
      <text:p text:style-name="P1">2. Vypočítej:</text:p>
      <text:p text:style-name="P1"/>
      <text:p text:style-name="P1">28 270 : 14 =<text:tab/><text:tab/><text:tab/><text:tab/><text:tab/><text:tab/><text:tab/>58 793 : 27 =</text:p>
      <text:p text:style-name="P1"/>
      <text:p text:style-name="P1"/>
      <text:p text:style-name="P1"/>
      <text:p text:style-name="P1"/>
      <text:p text:style-name="P1">3. Jsou tři bratři:</text:p>
      <text:p text:style-name="P1"><text:tab/>Jan je o polovinu mladší než Martin. Michal je třikrát starší než Jan. </text:p>
      <text:p text:style-name="P1"><text:tab/>Dohromady je jim 18 let. </text:p>
      <text:p text:style-name="P1"><text:tab/>Kolik je jednotlivým bratrům?</text:p>
      <text:p text:style-name="P1"/>
      <text:p text:style-name="P1"/>
      <text:p text:style-name="P1">4. Vypočítej:</text:p>
      <text:p text:style-name="P1"/>
      <text:p text:style-name="P1">72 + 33 = ….... + 11<text:tab/><text:tab/><text:tab/><text:tab/><text:tab/>41 + ….... = 22 + 49</text:p>
      <text:p text:style-name="P1"/>
      <text:p text:style-name="P1">38 + 19 = …..... - 10<text:tab/><text:tab/><text:tab/><text:tab/><text:tab/>…... - 21 = 55 + 47</text:p>
      <text:p text:style-name="P1"/>
      <text:p text:style-name="P1"/>
      <text:p text:style-name="P2">5. Zapiš čísly:</text:p>
      <text:p text:style-name="P3"/>
      <text:p text:style-name="P2"><text:tab/>osm milionů devět set tisíc dvacet sedm - ….............................................</text:p>
      <text:p text:style-name="P2"/>
      <text:p text:style-name="P2"><text:tab/>milion padesát šest - …..........................................</text:p>
      <text:p text:style-name="P2"/>
      <text:p text:style-name="P2"><text:tab/>dvanáct tisíc devadesát - …..............................................</text:p>
      <text:p text:style-name="P2"/>
      <text:p text:style-name="P2"><text:tab/>pět tisíc pět set pět - …..................................................</text:p>
      <text:p text:style-name="P2"/>
      <text:p text:style-name="P2"><text:soft-page-break/>6. Vyřeš:</text:p>
      <text:p text:style-name="P2">Potřebuji nakoupit odměny na dětský karneval. Vím, že přijde třicet dětí.</text:p>
      <text:p text:style-name="P2">Každé dítě bude odměněno stejně – dostane sušenku, lízátko a bonbon.</text:p>
      <text:p text:style-name="P2">Sušenky jsou balené po čtyřech, balíček stojí 21 Kč.</text:p>
      <text:p text:style-name="P2">Lízátka jsou balená po pěti, balíček stojí 32 Kč.</text:p>
      <text:p text:style-name="P2">Bonbony jsou balené po dvaceti, balíček stojí 18 Kč.</text:p>
      <text:p text:style-name="P2"/>
      <text:p text:style-name="P2">Kolik balení sušenek, lízátek a bonbonů musím koupit?</text:p>
      <text:p text:style-name="P2">Kolik bude nákup stát?</text:p>
      <text:p text:style-name="P2">Kolik sušenek, lízátek a bonbonů mi zbyde?</text:p>
      <text:p text:style-name="P3"/>
      <text:p text:style-name="P1"/>
      <text:p text:style-name="P1">7. Chci <text:s/>spravedlivě rozdělit mezi čtyři děti dvěstě korun. Potřebuji, aby mi zbylo šestnáct korun na autobus. Kolik dostane každé dítě?</text:p>
      <text:list xml:id="list9007142969384022587" text:style-name="L1">
        <text:list-header>
          <text:p text:style-name="P4"/>
        </text:list-header>
      </text:list>
      <text:p text:style-name="P1"/>
      <text:p text:style-name="P1"/>
      <text:p text:style-name="P1">8. Narýsuj obdelník o délce stran 58 mm a 7,2 cm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3:11:21.83</meta:creation-date>
    <dc:date>2015-11-09T01:19:07.02</dc:date>
    <meta:editing-duration>PT1H28M3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1" meta:word-count="266" meta:character-count="1407"/>
  </office:meta>
</office:document-meta>
</file>