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5<text:tab/><text:tab/><text:tab/><text:tab/>jméno: <text:tab/><text:tab/><text:tab/><text:tab/>datum:</text:p>
      <text:p text:style-name="P1"/>
      <text:p text:style-name="P2">1. Doplň Vennův diagram:</text:p>
      <text:p text:style-name="P1"/>
      <text:p text:style-name="P2">čísla dělitelná třemi<text:tab/><text:tab/><text:tab/><text:tab/><text:tab/><text:tab/><text:tab/>čísla dělitelná čtyřmi</text:p>
      <text:p text:style-name="P2"><draw:g text:anchor-type="paragraph" draw:z-index="0" draw:style-name="gr1"><draw:custom-shape draw:style-name="gr2" draw:text-style-name="P5" svg:width="6.079cm" svg:height="5.379cm" svg:x="4.325cm" svg:y="0.1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" svg:width="6.079cm" svg:height="5.377cm" svg:x="5.997cm" svg:y="2.7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5" svg:width="6.081cm" svg:height="5.377cm" svg:x="7.897cm" svg:y="0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/>
      <text:p text:style-name="P1"/>
      <text:p text:style-name="P1"/>
      <text:p text:style-name="P1">251<text:tab/><text:tab/><text:tab/><text:tab/><text:tab/><text:tab/><text:tab/><text:tab/><text:tab/><text:tab/><text:tab/><text:tab/>342</text:p>
      <text:p text:style-name="P1"/>
      <text:p text:style-name="P1"><text:tab/>155</text:p>
      <text:p text:style-name="P1"/>
      <text:p text:style-name="P1"><text:tab/><text:tab/><text:tab/><text:tab/><text:tab/><text:tab/><text:tab/><text:tab/><text:tab/><text:tab/><text:tab/><text:tab/>820</text:p>
      <text:p text:style-name="P1"/>
      <text:p text:style-name="P1">315</text:p>
      <text:p text:style-name="P1"><text:tab/><text:tab/><text:tab/><text:tab/><text:tab/><text:tab/><text:tab/><text:tab/><text:tab/><text:tab/><text:tab/>720</text:p>
      <text:p text:style-name="P1"/>
      <text:p text:style-name="P1"/>
      <text:p text:style-name="P1"/>
      <text:p text:style-name="P1">244<text:tab/><text:tab/><text:tab/><text:tab/><text:tab/><text:tab/><text:tab/><text:tab/><text:tab/><text:tab/><text:tab/>444</text:p>
      <text:p text:style-name="P1"/>
      <text:p text:style-name="P2"><text:tab/><text:tab/>čísla dělitelná pěti</text:p>
      <text:p text:style-name="P2"/>
      <text:p text:style-name="P2"/>
      <text:p text:style-name="P2">2. V roce 1348 založil Karel IV. pražskou univerzitu. Kolik let od té doby uplynulo?</text:p>
      <text:p text:style-name="P2"><draw:custom-shape text:anchor-type="paragraph" draw:z-index="2" draw:style-name="gr3" draw:text-style-name="P5" svg:width="6.571cm" svg:height="6.407cm" svg:x="9.477cm" svg:y="0.3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2"/>
      <text:p text:style-name="P2">3. Označ barevně úhly v útvarech:</text:p>
      <text:p text:style-name="P2"><text:tab/><text:span text:style-name="T1">pravý – červeně</text:span></text:p>
      <text:p text:style-name="P3"><text:tab/>45° - žlutě</text:p>
      <text:p text:style-name="P3"><text:tab/>60° - modře</text:p>
      <text:p text:style-name="P3"><text:tab/>120° - zeleně</text:p>
      <text:p text:style-name="P2"/>
      <text:p text:style-name="P2"/>
      <text:p text:style-name="P2"/>
      <text:p text:style-name="P2"><draw:custom-shape text:anchor-type="paragraph" draw:z-index="3" draw:style-name="gr3" draw:text-style-name="P5" svg:width="7.499cm" svg:height="6.185cm" svg:x="3.882cm" svg:y="0.4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2"/>
      <text:p text:style-name="P2"/>
      <text:p text:style-name="P2"><draw:custom-shape text:anchor-type="paragraph" draw:z-index="4" draw:style-name="gr3" draw:text-style-name="P5" svg:width="6.095cm" svg:height="5.31cm" draw:transform="rotate (2.07048409164048) translate (12.2114027777778cm 8.00629166666667cm)"><text:p/><draw:enhanced-geometry svg:viewBox="0 0 21600 21600" draw:glue-points="?f0 0 ?f1 10800 0 21600 10800 21600 21600 21600 ?f7 10800" draw:text-areas="?f1 10800 ?f2 18000 ?f3 7200 ?f4 21600" draw:type="isosceles-triangle" draw:modifiers="10600.233294450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" draw:style-name="gr3" draw:text-style-name="P5" svg:width="5.776cm" svg:height="5.957cm" svg:x="0.344cm" svg:y="0.11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4. Matematické soutěže se zúčastnilo 40 žáků školy. Z páté třídy jich bylo o osm méně než čtvrťáků, ale o o čtyři více než třeťáků. Kolik žáků z každé třídy se zúčastnilo soutěže? Vypočítej pomocí rovnice.</text:p>
      <text:p text:style-name="P2"/>
      <text:p text:style-name="P2"/>
      <text:p text:style-name="P2"/>
      <text:p text:style-name="P2"/>
      <text:p text:style-name="P2"/>
      <text:p text:style-name="P2"/>
      <text:p text:style-name="P2">5. Kolik stupňů urazí minutová ručička hodin za:</text:p>
      <text:p text:style-name="P2"/>
      <text:p text:style-name="P2">10 minut</text:p>
      <text:p text:style-name="P2"/>
      <text:p text:style-name="P2">50 minut</text:p>
      <text:p text:style-name="P2"/>
      <text:p text:style-name="P2"/>
      <text:p text:style-name="P2">6. Kolik metrů koberce budeme potřebovat do místnosti o velikosti 3,5 x 2,6 metru?</text:p>
      <text:p text:style-name="P2"/>
      <text:p text:style-name="P2"/>
      <text:p text:style-name="P2"/>
      <text:p text:style-name="P2">7. Najdi všechny osy souměrnosti:</text:p>
      <text:p text:style-name="P2"><draw:custom-shape text:anchor-type="paragraph" draw:z-index="6" draw:style-name="gr3" draw:text-style-name="P5" svg:width="6.532cm" svg:height="6.379cm" svg:x="1.032cm" svg:y="0.44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5" draw:style-name="gr3" draw:text-style-name="P5" svg:width="6.095cm" svg:height="5.31cm" draw:transform="rotate (2.07048409164048) translate (10.8585cm 8.92527777777778cm)"><text:p/><draw:enhanced-geometry svg:viewBox="0 0 21600 21600" draw:glue-points="?f0 0 ?f1 10800 0 21600 10800 21600 21600 21600 ?f7 10800" draw:text-areas="?f1 10800 ?f2 18000 ?f3 7200 ?f4 21600" draw:type="isosceles-triangle" draw:modifiers="10600.233294450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řeveď:</text:p>
      <text:p text:style-name="P2"/>
      <text:p text:style-name="P3">5,3 m = <text:tab/>mm<text:tab/><text:tab/><text:tab/>0,1 cm = <text:tab/><text:tab/>dm<text:tab/><text:tab/>123 km = <text:tab/><text:tab/>cm</text:p>
      <text:p text:style-name="P3"/>
      <text:p text:style-name="P3">10 l = <text:tab/><text:tab/>ml<text:tab/><text:tab/><text:tab/>3,5 cl = <text:tab/><text:tab/>ml<text:tab/><text:tab/>2 dl = <text:tab/><text:tab/>l</text:p>
      <text:p text:style-name="P3"/>
      <text:p text:style-name="P2"/>
      <text:p text:style-name="P2">Zapiš konstrukci, udělej náčrt a narýsuj:</text:p>
      <text:p text:style-name="P2"/>
      <text:p text:style-name="P3">Narýsuj bod A.</text:p>
      <text:p text:style-name="P3">Bodem A veď přímku a.</text:p>
      <text:p text:style-name="P3">Narýsuj přímku b, která je kolmá na přímku a. Přímka b prochází bodem A.</text:p>
      <text:p text:style-name="P3">Narýsuj kružnici k, která má střed v bodě A, poloměr 60 mm.</text:p>
      <text:p text:style-name="P3">Narýsuj bod B, který leží na kružnici k.</text:p>
      <text:p text:style-name="P3">Narýsuj úsečku A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08:52:31.71</meta:creation-date>
    <dc:date>2016-04-18T23:32:39.62</dc:date>
    <meta:editing-duration>PT2H47M29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2" meta:paragraph-count="32" meta:word-count="200" meta:character-count="1099"/>
  </office:meta>
</office:document-meta>
</file>