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 style:list-style-name="L1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GLISH<text:tab/>5</text:span><text:tab/><text:tab/>name:<text:tab/><text:tab/><text:tab/><text:tab/><text:tab/>day:</text:p>
      <text:p text:style-name="P1"><text:tab/><text:tab/><text:tab/><text:tab/><text:tab/><text:tab/><text:tab/><text:tab/><text:tab/>date:</text:p>
      <text:p text:style-name="P1"><text:tab/><text:tab/><text:tab/><text:tab/><text:tab/><text:tab/><text:tab/><text:tab/><text:tab/>weather:</text:p>
      <text:p text:style-name="P2">1. Napiš podle diktátu a napiš český význam:</text:p>
      <text:p text:style-name="P1"/>
      <text:p text:style-name="P1">….................................<text:tab/><text:tab/>…..............................</text:p>
      <text:p text:style-name="P1"/>
      <text:p text:style-name="P1">…................................<text:tab/><text:tab/><text:tab/>…..............................</text:p>
      <text:p text:style-name="P1"/>
      <text:p text:style-name="P1">…................................<text:tab/><text:tab/><text:tab/>…..............................</text:p>
      <text:p text:style-name="P1"/>
      <text:p text:style-name="P1"/>
      <text:p text:style-name="P2">2. <text:s/>Napiš o sobě pět vět:</text:p>
      <text:p text:style-name="P1"/>
      <text:p text:style-name="P1">Jak se jmenuješ:<text:tab/>….........................................................................................................................</text:p>
      <text:p text:style-name="P1"/>
      <text:p text:style-name="P1">Co máš rád/a:<text:tab/>.........................................................................................................................</text:p>
      <text:p text:style-name="P1"/>
      <text:p text:style-name="P1">Kolik je ti let:<text:tab/>…........................................................................................................................</text:p>
      <text:p text:style-name="P1"/>
      <text:p text:style-name="P1">O svých sourozencích: <text:tab/>…............................................................................................................</text:p>
      <text:p text:style-name="P1"/>
      <text:p text:style-name="P1">Odkud jsi:<text:tab/><text:tab/>….............................................................................................................</text:p>
      <text:p text:style-name="P1"/>
      <text:p text:style-name="P1"/>
      <text:p text:style-name="P2">3. Co je to?</text:p>
      <text:p text:style-name="P1"><text:tab/><text:tab/></text:p>
      <text:p text:style-name="P1">It is an animal.<text:tab/><text:tab/><text:tab/><text:tab/><text:tab/>It is a school subject.</text:p>
      <text:p text:style-name="P1">It has got no legs.<text:tab/><text:tab/><text:tab/><text:tab/><text:tab/>You sing and dance there.</text:p>
      <text:p text:style-name="P1">It can swim.<text:tab/><text:tab/><text:tab/><text:tab/><text:tab/><text:tab/>It is the fourth lesson on Wednesday.</text:p>
      <text:p text:style-name="P1">It lives in water.<text:tab/><text:tab/><text:tab/><text:tab/><text:tab/>What is it?</text:p>
      <text:p text:style-name="P1">What is it?</text:p>
      <text:p text:style-name="P1"/>
      <text:p text:style-name="P1">…..............................................................<text:tab/><text:tab/>….............................................</text:p>
      <text:p text:style-name="P1"/>
      <text:p text:style-name="P2">4. Urči roční období:</text:p>
      <text:p text:style-name="P1"/>
      <text:p text:style-name="P1">June, July, August: …..............................................</text:p>
      <text:p text:style-name="P1"/>
      <text:p text:style-name="P1">March, April, May: …................................................</text:p>
      <text:p text:style-name="P1"/>
      <text:p text:style-name="P1"/>
      <text:p text:style-name="P1"/>
      <text:p text:style-name="P2"><text:soft-page-break/>5. Odpověz:</text:p>
      <text:p text:style-name="P1"/>
      <text:p text:style-name="P1">What is the last day of the week? …......................................................</text:p>
      <text:p text:style-name="P1"/>
      <text:p text:style-name="P1">What is the sixth day of the week? …............................................................</text:p>
      <text:p text:style-name="P1"/>
      <text:p text:style-name="P1">What is the tenth month of the year? …........................................................</text:p>
      <text:p text:style-name="P1"/>
      <text:p text:style-name="P2">6. Doplň:</text:p>
      <text:p text:style-name="P1"/>
      <text:p text:style-name="P1">The first lesson on Thursday is …............................................</text:p>
      <text:p text:style-name="P1"/>
      <text:p text:style-name="P1">The third lesson on Friday is ….............................................</text:p>
      <text:p text:style-name="P1"/>
      <text:p text:style-name="P1">The fifth lesson on Monday is …..............................................</text:p>
      <text:p text:style-name="P1"/>
      <text:p text:style-name="P1">The fourth lesson on Tuesday is …............................................</text:p>
      <text:p text:style-name="P1"/>
      <text:p text:style-name="P2">7. Odpověz:</text:p>
      <text:p text:style-name="P1"/>
      <text:p text:style-name="P1">What´s your favourite school subject? …..............................................................</text:p>
      <text:p text:style-name="P1"/>
      <text:p text:style-name="P1">What´s your favourite colour? …...........................................................</text:p>
      <text:p text:style-name="P1"/>
      <text:p text:style-name="P1">What´s your favourite season? …......................................................</text:p>
      <text:p text:style-name="P1"/>
      <text:p text:style-name="P2">8. Napiš, do jaké skupiny patří:</text:p>
      <text:p text:style-name="P1"/>
      <text:p text:style-name="P1">apple, banana, orange - ….............................................</text:p>
      <text:p text:style-name="P1"/>
      <text:p text:style-name="P1">milk, water, juice - …..............................................</text:p>
      <text:p text:style-name="P1"/>
      <text:p text:style-name="P1">bread, egg, pizza - ….......................................................</text:p>
      <text:p text:style-name="P1"/>
      <text:p text:style-name="P2">9. Přepiš hodiny:</text:p>
      <text:list xml:id="list2847317850263403262" text:style-name="L1">
        <text:list-header>
          <text:p text:style-name="P3"/>
        </text:list-header>
      </text:list>
      <text:p text:style-name="P1">8.00 - …........................<text:tab/><text:tab/><text:tab/><text:tab/>21.00 - ….....................</text:p>
      <text:p text:style-name="P1"/>
      <text:p text:style-name="P1">15.30 - …......................<text:tab/><text:tab/><text:tab/><text:tab/>9.30 - …......................</text:p>
      <text:p text:style-name="P1"/>
      <text:p text:style-name="P1">12.00 – …...................<text:tab/><text:tab/><text:tab/><text:tab/>13.00 - …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04:08:28.26</meta:creation-date>
    <dc:date>2015-11-10T01:42:03.85</dc:date>
    <meta:editing-duration>PT9M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45" meta:word-count="226" meta:character-count="2815"/>
  </office:meta>
</office:document-meta>
</file>