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2.884cm" style:rel-column-width="11109*"/>
    </style:style>
    <style:style style:name="Table1.B" style:family="table-column">
      <style:table-column-properties style:column-width="1.972cm" style:rel-column-width="7596*"/>
    </style:style>
    <style:style style:name="Table1.C" style:family="table-column">
      <style:table-column-properties style:column-width="2.429cm" style:rel-column-width="9356*"/>
    </style:style>
    <style:style style:name="Table1.G" style:family="table-column">
      <style:table-column-properties style:column-width="2.441cm" style:rel-column-width="940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L1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GLISH<text:tab/>4</text:span><text:tab/><text:tab/>name:<text:tab/><text:tab/><text:tab/><text:tab/><text:tab/>day:</text:p>
      <text:p text:style-name="P1"><text:tab/><text:tab/><text:tab/><text:tab/><text:tab/><text:tab/><text:tab/><text:tab/><text:tab/>date:</text:p>
      <text:p text:style-name="P1"><text:tab/><text:tab/><text:tab/><text:tab/><text:tab/><text:tab/><text:tab/><text:tab/><text:tab/>weather:</text:p>
      <text:p text:style-name="P2">1. Napiš podle diktátu a napiš český význam:</text:p>
      <text:p text:style-name="P1"/>
      <text:p text:style-name="P1">….................................<text:tab/><text:tab/>…..............................</text:p>
      <text:p text:style-name="P1"/>
      <text:p text:style-name="P1">…................................<text:tab/><text:tab/><text:tab/>…..............................</text:p>
      <text:p text:style-name="P1"/>
      <text:p text:style-name="P1">…................................<text:tab/><text:tab/><text:tab/>…..............................</text:p>
      <text:p text:style-name="P1"/>
      <text:p text:style-name="P1"/>
      <text:p text:style-name="P2">2. Co je to?</text:p>
      <text:p text:style-name="P1"><text:tab/><text:tab/></text:p>
      <text:p text:style-name="P1">It is an animal.<text:tab/><text:tab/><text:tab/><text:tab/><text:tab/>It is a school subject.</text:p>
      <text:p text:style-name="P1">It has got no legs.<text:tab/><text:tab/><text:tab/><text:tab/><text:tab/>You sing and dance there.</text:p>
      <text:p text:style-name="P1">It can swim.<text:tab/><text:tab/><text:tab/><text:tab/><text:tab/><text:tab/>It is the fourth lesson on Wednesday.</text:p>
      <text:p text:style-name="P1">It lives in water.<text:tab/><text:tab/><text:tab/><text:tab/><text:tab/>What is it?</text:p>
      <text:p text:style-name="P1">What is it?</text:p>
      <text:p text:style-name="P1"/>
      <text:p text:style-name="P1">…..............................................................<text:tab/><text:tab/>….............................................</text:p>
      <text:p text:style-name="P1"/>
      <text:p text:style-name="P2">3. Urči roční období:</text:p>
      <text:p text:style-name="P1"/>
      <text:p text:style-name="P1">September, October, November: …..............................................</text:p>
      <text:p text:style-name="P1"/>
      <text:p text:style-name="P1">March, April, May: …................................................</text:p>
      <text:p text:style-name="P1"/>
      <text:p text:style-name="P1"/>
      <text:p text:style-name="P2">4. Odpověz:</text:p>
      <text:p text:style-name="P1"/>
      <text:p text:style-name="P1">What is the last day of the week? …......................................................</text:p>
      <text:p text:style-name="P1"/>
      <text:p text:style-name="P1">What is the sixth day of the week? …............................................................</text:p>
      <text:p text:style-name="P1"/>
      <text:p text:style-name="P1">What is the tenth month of the year? …........................................................</text:p>
      <text:p text:style-name="P1"/>
      <text:p text:style-name="P1"/>
      <text:p text:style-name="P2">5. Napiš pozdravy:</text:p>
      <text:p text:style-name="P1"/>
      <text:p text:style-name="P1">Dobré odpoledne - ….......................................</text:p>
      <text:p text:style-name="P1"/>
      <text:p text:style-name="P1">Dobrý večer - ….................................................</text:p>
      <text:p text:style-name="P1"><text:soft-page-break/></text:p>
      <text:p text:style-name="P1">Dobrou noc- ….....................................................</text:p>
      <text:p text:style-name="P1"/>
      <text:p text:style-name="P1"/>
      <text:p text:style-name="P1"><text:span text:style-name="T1">6. Doplň</text:span> svůj školní rozvrh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first</text:p>
          </table:table-cell>
          <table:table-cell table:style-name="Table1.A1" office:value-type="string">
            <text:p text:style-name="P3">second</text:p>
          </table:table-cell>
          <table:table-cell table:style-name="Table1.A1" office:value-type="string">
            <text:p text:style-name="P3">third</text:p>
          </table:table-cell>
          <table:table-cell table:style-name="Table1.A1" office:value-type="string">
            <text:p text:style-name="P3">fourth</text:p>
          </table:table-cell>
          <table:table-cell table:style-name="Table1.A1" office:value-type="string">
            <text:p text:style-name="P3">fifth</text:p>
          </table:table-cell>
          <table:table-cell table:style-name="Table1.G1" office:value-type="string">
            <text:p text:style-name="P3">sixth</text:p>
          </table:table-cell>
        </table:table-row>
        <table:table-row>
          <table:table-cell table:style-name="Table1.A2" office:value-type="string">
            <text:p text:style-name="P3">Mond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uesd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Wednesd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hursd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Friday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P1"/>
      <text:p text:style-name="P1"/>
      <text:p text:style-name="P2">7. Odpověz:</text:p>
      <text:p text:style-name="P1"/>
      <text:p text:style-name="P1">What´s your favourite school subject? …..............................................................</text:p>
      <text:p text:style-name="P1"/>
      <text:p text:style-name="P1">What´s your favourite colour? …...........................................................</text:p>
      <text:p text:style-name="P1"/>
      <text:p text:style-name="P1">What´s your favourite season? …......................................................</text:p>
      <text:p text:style-name="P1"/>
      <text:p text:style-name="P1"/>
      <text:p text:style-name="P2">8. Odpověz celou větou:</text:p>
      <text:p text:style-name="P1"/>
      <text:p text:style-name="P1">What´s your name?<text:tab/><text:tab/><text:tab/>….......................................................</text:p>
      <text:p text:style-name="P1"/>
      <text:p text:style-name="P1">What is your favourite colour?<text:tab/><text:tab/>….........................................................</text:p>
      <text:p text:style-name="P1"/>
      <text:p text:style-name="P1">How many brothers have you got?<text:tab/>…........................................................</text:p>
      <text:p text:style-name="P1"/>
      <text:p text:style-name="P1">Where are you from?<text:tab/><text:tab/><text:tab/>….........................................................</text:p>
      <text:p text:style-name="P2"/>
      <text:p text:style-name="P2"/>
      <text:p text:style-name="P2">9. Přepiš hodiny:</text:p>
      <text:list xml:id="list5755478076029137648" text:style-name="L1">
        <text:list-header>
          <text:p text:style-name="P5"/>
        </text:list-header>
      </text:list>
      <text:p text:style-name="P1">8.00 - …........................<text:tab/><text:tab/><text:tab/><text:tab/>21.00 - ….....................</text:p>
      <text:p text:style-name="P1"/>
      <text:p text:style-name="P1">15.30 - …......................<text:tab/><text:tab/><text:tab/><text:tab/>9.30 - …......................</text:p>
      <text:p text:style-name="P1"/>
      <text:p text:style-name="P1">12.00 – …...................<text:tab/><text:tab/><text:tab/><text:tab/>13.00 - …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04:08:28.26</meta:creation-date>
    <dc:date>2015-11-10T01:49:51.68</dc:date>
    <meta:editing-duration>PT9M3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2" meta:paragraph-count="51" meta:word-count="205" meta:character-count="2232"/>
  </office:meta>
</office:document-meta>
</file>